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stuff" style:family="table">
      <style:table-properties style:width="17.013cm" fo:margin-left="0cm" fo:margin-right="-0.012cm" table:align="margins"/>
    </style:style>
    <style:style style:name="stuff.A" style:family="table-column">
      <style:table-column-properties style:column-width="3.175cm" style:rel-column-width="1800*"/>
    </style:style>
    <style:style style:name="stuff.B" style:family="table-column">
      <style:table-column-properties style:column-width="1.508cm" style:rel-column-width="855*"/>
    </style:style>
    <style:style style:name="stuff.C" style:family="table-column">
      <style:table-column-properties style:column-width="11.139cm" style:rel-column-width="6315*"/>
    </style:style>
    <style:style style:name="stuff.D" style:family="table-column">
      <style:table-column-properties style:column-width="1.191cm" style:rel-column-width="675*"/>
    </style:style>
    <style:style style:name="stuff.A1" style:family="table-cell">
      <style:table-cell-properties fo:padding="0.097cm" fo:border="0.002cm solid #000000"/>
    </style:style>
    <style:style style:name="stuff.A2" style:family="table-cell">
      <style:table-cell-properties fo:padding="0.097cm" fo:border-left="0.002cm solid #000000" fo:border-right="none" fo:border-top="none" fo:border-bottom="0.002cm solid #000000"/>
    </style:style>
    <style:style style:name="stuff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language-asian="ko" style:country-asian="KR"/>
    </style:style>
    <style:style style:name="P3" style:family="paragraph" style:parent-style-name="Table_20_Contents">
      <style:text-properties style:language-asian="ko" style:country-asian="KR"/>
    </style:style>
    <style:style style:name="P4" style:family="paragraph" style:parent-style-name="Table_20_Contents">
      <style:paragraph-properties fo:text-align="center" style:justify-single-word="false"/>
      <style:text-properties style:language-asian="ko" style:country-asian="KR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language-asian="ko" style:country-asian="KR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language-asian="ko" style:country-asian="KR" style:font-weight-asian="bold" style:font-weight-complex="bold"/>
    </style:style>
    <style:style style:name="T1" style:family="text">
      <style:text-properties style:language-asian="ko" style:country-asian="KR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style:language-asian="ko" style:country-asian="K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uff" table:style-name="stuff">
        <table:table-column table:style-name="stuff.A"/>
        <table:table-column table:style-name="stuff.B"/>
        <table:table-column table:style-name="stuff.C"/>
        <table:table-column table:style-name="stuff.D"/>
        <table:table-row>
          <table:table-cell table:style-name="stuff.A1" table:number-columns-spanned="4" office:value-type="string">
            <text:p text:style-name="P5">나이트엔데이의 배낭여행의 모든 것 : 배낭여행 준비물 목록표</text:p>
          </table:table-cell>
          <table:covered-table-cell/>
          <table:covered-table-cell/>
          <table:covered-table-cell/>
        </table:table-row>
        <table:table-row>
          <table:table-cell table:style-name="stuff.A2" office:value-type="string">
            <text:p text:style-name="P6">목록</text:p>
          </table:table-cell>
          <table:table-cell table:style-name="stuff.A2" office:value-type="string">
            <text:p text:style-name="P6">중요도</text:p>
          </table:table-cell>
          <table:table-cell table:style-name="stuff.A2" office:value-type="string">
            <text:p text:style-name="P6">세부사항</text:p>
          </table:table-cell>
          <table:table-cell table:style-name="stuff.D2" office:value-type="string">
            <text:p text:style-name="P6">체크</text:p>
          </table:table-cell>
        </table:table-row>
        <table:table-row>
          <table:table-cell table:style-name="stuff.A2" office:value-type="string">
            <text:p text:style-name="P3">여권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복사본 카피 ○ , 여권용 사진 여분 10여장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비자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방문 국가 비자 ○ <text:s/>, 비자 복사본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항공권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항공권 복사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복대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복대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여행경비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환전○ , 여행자수표○, 현금○, 신용카드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각종증명서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국제운전면허증○ , 국제학생카드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서류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비상시 대비 일처리 위한 서류들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가이드북</text:p>
          </table:table-cell>
          <table:table-cell table:style-name="stuff.A2" office:value-type="string">
            <text:p text:style-name="P3">★★</text:p>
          </table:table-cell>
          <table:table-cell table:style-name="stuff.A2" office:value-type="string">
            <text:p text:style-name="P3">가이드북○ , 여행정보 프린트물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배낭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등산용 배낭 추천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서브배낭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새끼배낭으로 사용할 (평상시 들고다닐)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의류</text:p>
          </table:table-cell>
          <table:table-cell table:style-name="stuff.A2" office:value-type="string">
            <text:p text:style-name="P3">★★</text:p>
          </table:table-cell>
          <table:table-cell table:style-name="stuff.A2" office:value-type="string">
            <text:p text:style-name="P3">자켓점퍼○, 상의○, 하의○, 속옷○, 양말○,신발○, </text:p>
            <text:p text:style-name="P3">슬리퍼○ , 모자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세면도구</text:p>
          </table:table-cell>
          <table:table-cell table:style-name="stuff.A2" office:value-type="string">
            <text:p text:style-name="P3">★</text:p>
          </table:table-cell>
          <table:table-cell table:style-name="stuff.A2" office:value-type="string">
            <text:p text:style-name="P3">샴프○ , 린스○, 샤워○, 이태리타월○, 샤워타월○</text:p>
            <text:p text:style-name="P3">칫솔○ , 치약○, 치실○, 면도기○, 면도거품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화장품</text:p>
          </table:table-cell>
          <table:table-cell table:style-name="stuff.A2" office:value-type="string">
            <text:p text:style-name="P3"/>
          </table:table-cell>
          <table:table-cell table:style-name="stuff.A2" office:value-type="string">
            <text:p text:style-name="P3">피부관리 화장품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비상약</text:p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P3">지사제○ , 진통제○, 종합연고○, 밴드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디지털 카메라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디카○, 메모리○, 디카가방○, 충전기○, 여분의 배터리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메모도구</text:p>
          </table:table-cell>
          <table:table-cell table:style-name="stuff.A2" office:value-type="string">
            <text:p text:style-name="P3">★★</text:p>
          </table:table-cell>
          <table:table-cell table:style-name="stuff.A2" office:value-type="string">
            <text:p text:style-name="P3">메모장○, 노트○, 필기구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노트북(Laptop)</text:p>
          </table:table-cell>
          <table:table-cell table:style-name="stuff.A2" office:value-type="string">
            <text:p text:style-name="P3"/>
          </table:table-cell>
          <table:table-cell table:style-name="stuff.A2" office:value-type="string">
            <text:p text:style-name="P3">노트북○, 배터리○,외장하드○,아답터○,파우치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선글라스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선글라스○, 선글라스 케이스○, 안경닦이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우산</text:p>
          </table:table-cell>
          <table:table-cell table:style-name="stuff.A2" office:value-type="string">
            <text:p text:style-name="P3">★</text:p>
          </table:table-cell>
          <table:table-cell table:style-name="stuff.A2" office:value-type="string">
            <text:p text:style-name="P3">우산○, 우비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손톱깎이</text:p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P3">손톱깎이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자외선 차단제</text:p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P3">자외선 차단제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다용도 칼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맥가이버 칼○, 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계산기</text:p>
          </table:table-cell>
          <table:table-cell table:style-name="stuff.A2" office:value-type="string">
            <text:p text:style-name="P3">★</text:p>
          </table:table-cell>
          <table:table-cell table:style-name="stuff.A2" office:value-type="string">
            <text:p text:style-name="P3">환율 계산 및 평상시 사용빈도 높음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알람시계</text:p>
          </table:table-cell>
          <table:table-cell table:style-name="stuff.A2" office:value-type="string">
            <text:p text:style-name="P3">★</text:p>
          </table:table-cell>
          <table:table-cell table:style-name="stuff.A2" office:value-type="string">
            <text:p text:style-name="P3">잘 못일어나는 사람들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반짇고리</text:p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P3">찢어지거나 꿰맬일이 있을 때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읽을거리</text:p>
          </table:table-cell>
          <table:table-cell table:style-name="stuff.A2" office:value-type="string">
            <text:p text:style-name="P3">★</text:p>
          </table:table-cell>
          <table:table-cell table:style-name="stuff.A2" office:value-type="string">
            <text:p text:style-name="P3">책○ , 잡지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타월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샤워후 타월○, 비치타월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지퍼백</text:p>
          </table:table-cell>
          <table:table-cell table:style-name="stuff.A2" office:value-type="string">
            <text:p text:style-name="P3">★</text:p>
          </table:table-cell>
          <table:table-cell table:style-name="stuff.A2" office:value-type="string">
            <text:p text:style-name="P3">지퍼백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침낭</text:p>
          </table:table-cell>
          <table:table-cell table:style-name="stuff.A2" office:value-type="string">
            <text:p text:style-name="P3">★★</text:p>
          </table:table-cell>
          <table:table-cell table:style-name="stuff.A2" office:value-type="string">
            <text:p text:style-name="P3">침낭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비상식량</text:p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P3">커피믹스○, 볶음고추장○, 마른안주○, 김○</text:p>
          </table:table-cell>
          <table:table-cell table:style-name="stuff.D2" office:value-type="string">
            <text:p text:style-name="Table_20_Contents"/>
          </table:table-cell>
        </table:table-row>
        <text:soft-page-break/>
        <table:table-row>
          <table:table-cell table:style-name="stuff.A2" office:value-type="string">
            <text:p text:style-name="Table_20_Contents">MP3 or PMP</text:p>
          </table:table-cell>
          <table:table-cell table:style-name="stuff.A2" office:value-type="string">
            <text:p text:style-name="P3">★</text:p>
          </table:table-cell>
          <table:table-cell table:style-name="stuff.A2" office:value-type="string">
            <text:p text:style-name="P3">Mp3 ○ , PMP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자물쇠</text:p>
          </table:table-cell>
          <table:table-cell table:style-name="stuff.A2" office:value-type="string">
            <text:p text:style-name="P3">★★</text:p>
          </table:table-cell>
          <table:table-cell table:style-name="stuff.A2" office:value-type="string">
            <text:p text:style-name="P3">번호 자물쇠 추천, 가방용 및 문잠글때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자전거 자물쇠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자전거 탈 일 많음, 본 용도는 배낭 묶어 놓을때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후레쉬</text:p>
          </table:table-cell>
          <table:table-cell table:style-name="stuff.A2" office:value-type="string">
            <text:p text:style-name="P3">★★</text:p>
          </table:table-cell>
          <table:table-cell table:style-name="stuff.A2" office:value-type="string">
            <text:p text:style-name="P3">후레쉬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얇은담요</text:p>
          </table:table-cell>
          <table:table-cell table:style-name="stuff.A2" office:value-type="string">
            <text:p text:style-name="P3">★</text:p>
          </table:table-cell>
          <table:table-cell table:style-name="stuff.A2" office:value-type="string">
            <text:p text:style-name="P3">얇은 담요 혹은 비행기 담요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휴대폰</text:p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P3">아이폰이면 상당수 아이템 대체 가능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멀티아답터</text:p>
          </table:table-cell>
          <table:table-cell table:style-name="stuff.A2" office:value-type="string">
            <text:p text:style-name="P3">★★★</text:p>
          </table:table-cell>
          <table:table-cell table:style-name="stuff.A2" office:value-type="string">
            <text:p text:style-name="P3">여러국가 사용가능한 멀티아답터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멀티탭</text:p>
          </table:table-cell>
          <table:table-cell table:style-name="stuff.A2" office:value-type="string">
            <text:p text:style-name="P3">★★</text:p>
          </table:table-cell>
          <table:table-cell table:style-name="stuff.A2" office:value-type="string">
            <text:p text:style-name="P3">한국에서 사용하던 멀티탭, 멀티아답터에 연결하면 끝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3">기념품</text:p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P3">외국인 친구 만나면 줄 기념품 ○</text:p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A2" office:value-type="string">
            <text:p text:style-name="Table_20_Contents"/>
          </table:table-cell>
          <table:table-cell table:style-name="stuff.D2" office:value-type="string">
            <text:p text:style-name="Table_20_Contents"/>
          </table:table-cell>
        </table:table-row>
        <table:table-row>
          <table:table-cell table:style-name="stuff.A2" office:value-type="string">
            <text:p text:style-name="P4">준비 완료?</text:p>
          </table:table-cell>
          <table:table-cell table:style-name="stuff.A2" office:value-type="string">
            <text:p text:style-name="P4">○</text:p>
          </table:table-cell>
          <table:table-cell table:style-name="stuff.A2" office:value-type="string">
            <text:p text:style-name="P4">배낭에 셋팅 완료?</text:p>
          </table:table-cell>
          <table:table-cell table:style-name="stuff.D2" office:value-type="string">
            <text:p text:style-name="P4">○</text:p>
          </table:table-cell>
        </table:table-row>
      </table:table>
      <text:p text:style-name="Standard"/>
      <text:list xml:id="list22220628" text:style-name="L1">
        <text:list-item>
          <text:p text:style-name="P1"><text:span text:style-name="T1">자세한 사용법은 블로그 참조 </text:span><text:a xlink:type="simple" xlink:href="http://nitenday.kr/">http://nitenday.kr/</text:a><text:span text:style-name="T1">499</text:span></text:p>
        </text:list-item>
        <text:list-item>
          <text:p text:style-name="P2">프린트해서 사용하시길 권장</text:p>
        </text:list-item>
        <text:list-item>
          <text:p text:style-name="P2">세부사항에 체크 완료가 된 것을 마지막에 체크</text:p>
        </text:list-item>
        <text:list-item>
          <text:p text:style-name="P2">빈칸은 개인용도에 맞는 물건을 적고 여유있게 사용하시길 권장</text:p>
        </text:list-item>
        <text:list-item>
          <text:p text:style-name="P2">중요도는 나이트엔데이 본인의 취향이니 알아서 생각하시길 권장</text:p>
        </text:list-item>
        <text:list-item>
          <text:p text:style-name="P2">정말 필요치 않다고 생각되는 물건에는 밑줄 그어서 사용하시길 예) <text:span text:style-name="T2">기념품</text:span> </text:p>
        </text:list-item>
        <text:list-item>
          <text:p text:style-name="P1"><text:span text:style-name="T1">세부사항 항목도 마찬가지로 본인에게 필요치 않으면 밑줄 그어서 사용하시길 권장 예) 신용카드 없는 사람은 </text:span><text:span text:style-name="T3">신용카드 ○</text:span>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30T02:03:06.97</meta:creation-date>
    <meta:document-statistic meta:table-count="1" meta:image-count="0" meta:object-count="0" meta:page-count="2" meta:paragraph-count="126" meta:word-count="382" meta:character-count="1240"/>
    <dc:date>2011-06-30T02:30:13.92</dc:date>
    <meta:editing-duration>PT6M44S</meta:editing-duration>
    <meta:editing-cycles>1</meta:editing-cycles>
    <meta:generator>OpenOffice.org/3.3$Win32 OpenOffice.org_project/330m20$Build-9567</meta:generator>
  </office:meta>
</office:document-meta>
</file>